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text-properties style:font-name="Arial" fo:font-size="10pt" fo:language="en" fo:country="GB" style:font-size-asian="10pt" style:font-name-complex="Arial"/>
    </style:style>
    <style:style style:name="P3" style:family="paragraph" style:parent-style-name="Standard">
      <style:text-properties fo:color="#000000" style:font-name="Arial" fo:font-size="10pt" style:font-size-asian="10pt" style:font-name-complex="Tahoma" style:font-size-complex="7.5pt"/>
    </style:style>
    <style:style style:name="P4" style:family="paragraph" style:parent-style-name="Standard">
      <style:text-properties fo:color="#000000" style:font-name="Arial" fo:font-size="10pt" fo:language="en" fo:country="GB" style:font-size-asian="10pt" style:font-name-complex="Tahoma" style:font-size-complex="7.5pt"/>
    </style:style>
    <style:style style:name="P5" style:family="paragraph" style:parent-style-name="Normaal_20__28_web_29_">
      <style:paragraph-properties fo:margin-top="0cm" fo:margin-bottom="0.185cm" style:line-height-at-least="0.476cm"/>
    </style:style>
    <style:style style:name="P6" style:family="paragraph" style:parent-style-name="Normaal_20__28_web_29_">
      <style:paragraph-properties fo:margin-top="0cm" fo:margin-bottom="0.185cm" style:line-height-at-least="0.476cm"/>
      <style:text-properties style:font-name="Arial" fo:font-size="10pt" style:font-size-asian="10pt" style:font-name-complex="Arial"/>
    </style:style>
    <style:style style:name="P7" style:family="paragraph" style:parent-style-name="Normaal_20__28_web_29_">
      <style:paragraph-properties fo:margin-top="0cm" fo:margin-bottom="0.185cm" style:line-height-at-least="0.476cm"/>
      <style:text-properties style:font-name="Arial" fo:font-size="10pt" style:font-size-asian="10pt" style:font-name-complex="Arial" style:font-size-complex="9pt"/>
    </style:style>
    <style:style style:name="P8" style:family="paragraph" style:parent-style-name="Normaal_20__28_web_29_">
      <style:paragraph-properties fo:margin-top="0cm" fo:margin-bottom="0.185cm" style:line-height-at-least="0.476cm"/>
      <style:text-properties fo:color="#000000" style:font-name="Arial" fo:font-size="10pt" style:font-size-asian="10pt" style:font-name-complex="Arial" style:font-size-complex="9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7.5pt"/>
    </style:style>
    <style:style style:name="T3" style:family="text">
      <style:text-properties style:font-name="Arial" fo:font-size="10pt" style:font-size-asian="10pt" style:font-name-complex="Tahoma" style:font-size-complex="7.5pt"/>
    </style:style>
    <style:style style:name="T4" style:family="text">
      <style:text-properties style:font-name="Arial" fo:font-size="10pt" fo:language="en" fo:country="GB" style:font-size-asian="10pt" style:font-name-complex="Tahoma" style:font-size-complex="7.5pt"/>
    </style:style>
    <style:style style:name="T5" style:family="text">
      <style:text-properties style:font-name="Arial" fo:font-size="10pt" fo:language="en" fo:country="GB" style:font-size-asian="10pt" style:font-name-complex="Arial"/>
    </style:style>
    <style:style style:name="T6" style:family="text">
      <style:text-properties fo:color="#000000" style:font-name="Arial" fo:font-size="10pt" fo:language="en" fo:country="GB" style:font-size-asian="10pt" style:font-name-complex="Tahoma" style:font-size-complex="7.5pt"/>
    </style:style>
    <style:style style:name="T7" style:family="text">
      <style:text-properties fo:color="#336699"/>
    </style:style>
    <style:style style:name="T8" style:family="text">
      <style:text-properties fo:color="#336699" style:font-name="Arial" fo:font-size="10pt" style:font-size-asian="10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appen bij de XL-module Media</text:p>
      <text:p text:style-name="P1"/>
      <text:p text:style-name="P1">Voorbereiding: pre productie.</text:p>
      <text:p text:style-name="P1">Vormen van groepjes</text:p>
      <text:p text:style-name="P1">Idee ontwikkeling</text:p>
      <text:p text:style-name="P1">Oriëntatie op bestaande interviews en interviewvormen</text:p>
      <text:p text:style-name="P1">Kiezen op uitvoerbaarheid en originaliteit voor een idee</text:p>
      <text:p text:style-name="P1">Rolverdeling voor en achter de camera</text:p>
      <text:p text:style-name="P1">Camerastandpunten en hun effecten</text:p>
      <text:p text:style-name="P1">Relatie beeld en geluid (vaak ondergeschoven kind)</text:p>
      <text:p text:style-name="P1">Storyboard ontwikkeling</text:p>
      <text:p text:style-name="P1">Do’s en do’nt s</text:p>
      <text:p text:style-name="P1"/>
      <text:p text:style-name="P1">Uitvoering: productie</text:p>
      <text:p text:style-name="P1">Datum afspreken</text:p>
      <text:p text:style-name="P1">Locatie en/of decor, requisieten, kleding, make up, pruiken regelen</text:p>
      <text:p text:style-name="P1">Repeteren</text:p>
      <text:p text:style-name="P1">Spelen en opnemen</text:p>
      <text:p text:style-name="P1"/>
      <text:p text:style-name="P1">Afwerken en presentatie: Post productie</text:p>
      <text:p text:style-name="P1">Monteren</text:p>
      <text:p text:style-name="P1">Geluid: voice over, muziek</text:p>
      <text:p text:style-name="P1">Op dvd zetten/online plaatsen</text:p>
      <text:p text:style-name="P1"/>
      <text:p text:style-name="P1">Vertonen aan de klas en samen beoordelen</text:p>
      <text:p text:style-name="P1">Motiveren van de diverse keuzes</text:p>
      <text:p text:style-name="P1">Evalueren (verslag)</text:p>
      <text:p text:style-name="P1"/>
      <text:p text:style-name="P1">Artikel als teaser schrijven voor in de radiogids</text:p>
      <text:p text:style-name="P1"/>
      <text:p text:style-name="P1">Groepsproces en samenwerking <text:s/>per groep en per klas evalueren</text:p>
      <text:p text:style-name="P1"/>
      <text:p text:style-name="P1">Mochten onderstaande links niet openen door er op te klikken: kopiëren, in de zoekbox plakken en klaar!</text:p>
      <text:p text:style-name="P1"/>
      <text:p text:style-name="P1">Links:</text:p>
      <text:p text:style-name="P1">Voorbeelden van diverse vormen van interviews (zakelijk, documentair, talkshow, afzeiktv, parodie, etc.) zoals gekozen en verzameld door de leerlingen:</text:p>
      <text:p text:style-name="P1"/>
      <text:p text:style-name="P1">Schalk (NAC)</text:p>
      <text:p text:style-name="Standard"><text:a xlink:type="simple" xlink:href="http://www.youtube.com/watch?v=VJskLkga3LE"><text:span text:style-name="Internet_20_link"><text:span text:style-name="T1">http://www.youtube.com/watch?v=VJskLkga3LE</text:span></text:span></text:a></text:p>
      <text:p text:style-name="P1"/>
      <text:p text:style-name="P1">Schilder (NAC)</text:p>
      <text:p text:style-name="Standard"><text:a xlink:type="simple" xlink:href="http://www.youtube.com/watch?v=zmpJt6T28UE"><text:span text:style-name="Internet_20_link"><text:span text:style-name="T1">http://www.youtube.com/watch?v=zmpJt6T28UE</text:span></text:span></text:a></text:p>
      <text:p text:style-name="P1"/>
      <text:p text:style-name="P1">Rutger (over taal)</text:p>
      <text:p text:style-name="Standard"><text:a xlink:type="simple" xlink:href="http://www.youtube.com/watch?v=7ayFdME1yXU"><text:span text:style-name="Internet_20_link"><text:span text:style-name="T3">http://www.youtube.com/watch?v=7ayFdME1yXU</text:span></text:span></text:a></text:p>
      <text:p text:style-name="P3"> </text:p>
      <text:p text:style-name="P3"/>
      <text:p text:style-name="P3">Jelle ten R.</text:p>
      <text:p text:style-name="Standard"><text:a xlink:type="simple" xlink:href="https://webmail.k-s-e.nl/owa/redir.aspx?C=c5f1d66291e4449fa2899086fe446fc5&amp;URL=http%3A%2F%2Fwww.youtube.com%2Fwatch%3Fv%3DPBAVBPMceg8" office:target-frame-name="_blank" xlink:show="new"><text:span text:style-name="Internet_20_link"><text:span text:style-name="T2">http://www.youtube.com/watch?v=PBAVBPMceg8</text:span></text:span></text:a></text:p>
      <text:p text:style-name="P1"/>
      <text:p text:style-name="P3">Duivenmannetje</text:p>
      <text:p text:style-name="Standard"><text:a xlink:type="simple" xlink:href="http://www.youtube.com/watch?v=0iCgUX6J22s"><text:span text:style-name="Internet_20_link"><text:span text:style-name="T3">http://www.youtube.com/watch?v=0iCgUX6J22s</text:span></text:span></text:a></text:p>
      <text:p text:style-name="P3"/>
      <text:p text:style-name="P3">Basketbalspeler</text:p>
      <text:p text:style-name="Standard"><text:a xlink:type="simple" xlink:href="http://www.youtube.com/watch?v=0Gz_5tD5coA&amp;feature=related"><text:span text:style-name="Internet_20_link"><text:span text:style-name="T1">http://www.youtube.com/watch?v=0Gz_5tD5coA&amp;feature=related</text:span></text:span></text:a></text:p>
      <text:p text:style-name="P1"/>
      <text:p text:style-name="P1">Rijsbergse wereldreiziger</text:p>
      <text:p text:style-name="Standard"><text:soft-page-break/><text:a xlink:type="simple" xlink:href="http://www.youtube.com/watch?v=9INPCqzb7A0&amp;feature=g-user-u&amp;context=G2ab0bc0UCGXQYbcTJ33ZyaCJPAPLCq3XFy6w5IWWqOQ3XfM0c0oo"><text:span text:style-name="Internet_20_link"><text:span text:style-name="T1">http://www.youtube.com/watch?v=9INPCqzb7A0&amp;feature=g-user-u&amp;context=G2ab0bc0UCGXQYbcTJ33ZyaCJPAPLCq3XFy6w5IWWqOQ3XfM0c0oo</text:span></text:span></text:a></text:p>
      <text:p text:style-name="P1"/>
      <text:p text:style-name="P3"/>
      <text:p text:style-name="P4">John Karelse</text:p>
      <text:p text:style-name="Standard"><text:span text:style-name="apple-converted-space"><text:span text:style-name="T6"> </text:span></text:span><text:a xlink:type="simple" xlink:href="https://webmail.k-s-e.nl/owa/redir.aspx?C=7dc2689c9c454a39b42fed75f65404f2&amp;URL=http%3A%2F%2Fwww.youtube.com%2Fwatch%3Fv%3D-BSdOCxEBYY" office:target-frame-name="_blank" xlink:show="new"><text:span text:style-name="Internet_20_link"><text:span text:style-name="T4">http://www.youtube.com/watch?v=-BSdOCxEBYY</text:span></text:span></text:a><text:span text:style-name="T6"> </text:span></text:p>
      <text:p text:style-name="P4"/>
      <text:p text:style-name="P3">Jochem Myerr en Bert Visscher</text:p>
      <text:p text:style-name="Standard"><text:a xlink:type="simple" xlink:href="http://humortv.vara.nl/pa.339664.interview-bert-visscher-en-jochem-myjer.html"><text:span text:style-name="Internet_20_link"><text:span text:style-name="T1">http://humortv.vara.nl/pa.339664.interview-bert-visscher-en-jochem-myjer.html</text:span></text:span></text:a></text:p>
      <text:p text:style-name="P1"/>
      <text:p text:style-name="P1">Mart smeets en eva jinek</text:p>
      <text:p text:style-name="P1">Vanaf 39:20</text:p>
      <text:p text:style-name="Standard"><text:a xlink:type="simple" xlink:href="http://lapaay.nl/artikelen/eva-jinek-ruzie-met-mart-smeets-video/"><text:span text:style-name="Internet_20_link"><text:span text:style-name="T1">http://lapaay.nl/artikelen/eva-jinek-ruzie-met-mart-smeets-video/</text:span></text:span></text:a></text:p>
      <text:p text:style-name="P1"/>
      <text:p text:style-name="P1">Piepstem</text:p>
      <text:p text:style-name="P7"><text:a xlink:type="simple" xlink:href="http://www.youtube.com/watch?v=XLCNQA4XXP0"><text:span text:style-name="Internet_20_link"><text:span text:style-name="T7">http://www.youtube.com/watch?v=XLCNQA4XXP0</text:span></text:span></text:a></text:p>
      <text:p text:style-name="P6">Ella:</text:p>
      <text:p text:style-name="P5"><text:a xlink:type="simple" xlink:href="http://www.youtube.com/watch?v=YKUHWD7Yw4s"><text:span text:style-name="Internet_20_link"><text:span text:style-name="T8">http://www.youtube.com/watch?v=YKUHWD7Yw4s</text:span></text:span></text:a></text:p>
      <text:p text:style-name="P8"/>
      <text:p text:style-name="P1">Wesley S.</text:p>
      <text:p text:style-name="Standard"><text:a xlink:type="simple" xlink:href="http://www.youtube.com/watch?v=XDmfR8vLYHA"><text:span text:style-name="Internet_20_link"><text:span text:style-name="T5">http://www.youtube.com/watch?v=XDmfR8vLYHA</text:span></text:span></text:a></text:p>
      <text:p text:style-name="P2"/>
      <text:p text:style-name="P2">Adele</text:p>
      <text:p text:style-name="Standard"><text:a xlink:type="simple" xlink:href="http://www.youtube.com/watch?v=iabAuKv9KPg"><text:span text:style-name="Internet_20_link"><text:span text:style-name="T5">http://www.youtube.com/watch?v=iabAuKv9KPg</text:span></text:span></text:a></text:p>
      <text:p text:style-name="P2"/>
      <text:p text:style-name="P1">Van de Vorst ziet sterren</text:p>
      <text:p text:style-name="P1"><text:a xlink:type="simple" xlink:href="http://www.youtube.com/watch?v=SLQKso1difI"><text:span text:style-name="Internet_20_link">http://www.youtube.com/watch?v=SLQKso1difI</text:span></text:a></text:p>
      <text:p text:style-name="P1"/>
      <text:p text:style-name="P1">Voorbeelden van diverse vormen van storyboards:</text:p>
      <text:p text:style-name="P1"><text:a xlink:type="simple" xlink:href="http://thestoryboardartist.com/Site/Home.html"><text:span text:style-name="Internet_20_link">http://thestoryboardartist.com/Site/Home.html</text:span></text:a></text:p>
      <text:p text:style-name="P1"/>
      <text:p text:style-name="P1">Voorbeelden van eigen XLmodule producties:</text:p>
      <text:p text:style-name="P1"><text:a xlink:type="simple" xlink:href="http://www.youtube.com/user/olcano7?feature=mhee"><text:span text:style-name="Internet_20_link">http://www.youtube.com/user/olcano7?feature=mhee</text:span></text:a></text:p>
      <text:p text:style-name="P1"><text:a xlink:type="simple" xlink:href="http://www.youtube.com/watch?v=FnYSvkOdJMc"><text:span text:style-name="Internet_20_link">http://www.youtube.com/watch?v=FnYSvkOdJMc</text:span></text:a></text:p>
      <text:p text:style-name="P1"><text:a xlink:type="simple" xlink:href="http://t.co/IXdYsLN"><text:span text:style-name="Internet_20_link">http://t.co/IXdYsLN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nl" fo:country="N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al_20__28_web_29_" style:display-name="Normaal (web)" style:family="paragraph" style:parent-style-name="Standard">
      <style:paragraph-properties fo:margin-top="0.494cm" fo:margin-bottom="0.494cm"/>
    </style:style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ardalinea-lettertype"/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ppen bij de XL-module Media</dc:title>
    <meta:initial-creator>kse</meta:initial-creator>
    <meta:creation-date>2012-03-21T10:35:00</meta:creation-date>
    <dc:creator>kse</dc:creator>
    <dc:date>2012-03-21T10:35:00</dc:date>
    <meta:editing-cycles>2</meta:editing-cycles>
    <meta:editing-duration>PT6M</meta:editing-duration>
    <meta:generator>LibreOffice/3.5$Linux_x86 LibreOffice_project/350m1$Build-2</meta:generator>
    <meta:document-statistic meta:table-count="0" meta:image-count="0" meta:object-count="0" meta:page-count="2" meta:paragraph-count="66" meta:word-count="217" meta:character-count="2320" meta:non-whitespace-character-count="2164"/>
    <meta:user-defined meta:name="Info 1"/>
    <meta:user-defined meta:name="Info 2"/>
    <meta:user-defined meta:name="Info 3"/>
    <meta:user-defined meta:name="Info 4"/>
  </office:meta>
</office:document-meta>
</file>