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ebdings" svg:font-family="Webdings" style:font-family-generic="roman" style:font-pitch="variable" style:font-charset="x-symbol"/>
    <style:font-face style:name="Rockwell" svg:font-family="Rockwell" style:font-family-generic="roma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Nadianne" svg:font-family="Nadianne, 'Bookman Old Style'"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1" style:family="table">
      <style:table-properties style:width="18.547cm" fo:margin-left="-0.123cm" table:align="left" style:writing-mode="lr-tb"/>
    </style:style>
    <style:style style:name="Tabel1.A" style:family="table-column">
      <style:table-column-properties style:column-width="18.547cm"/>
    </style:style>
    <style:style style:name="Tabel1.1" style:family="table-row">
      <style:table-row-properties fo:keep-together="auto"/>
    </style:style>
    <style:style style:name="Tabel1.A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paragraph-properties fo:text-align="justify" style:justify-single-word="false"/>
      <style:text-properties style:font-name="Arial" fo:font-size="9pt" style:font-size-asian="9pt" style:font-name-complex="Arial"/>
    </style:style>
    <style:style style:name="P5" style:family="paragraph" style:parent-style-name="Standard" style:list-style-name="">
      <style:paragraph-properties fo:text-align="justify" style:justify-single-word="false"/>
      <style:text-properties style:font-name="Arial" fo:font-size="9pt" style:font-size-asian="9pt" style:font-name-complex="Arial"/>
    </style:style>
    <style:style style:name="P6" style:family="paragraph" style:parent-style-name="Standard">
      <style:paragraph-properties fo:text-align="justify" style:justify-single-word="false"/>
      <style:text-properties style:font-name="Arial" fo:font-style="italic" style:font-style-asian="italic" style:font-name-complex="Arial"/>
    </style:style>
    <style:style style:name="P7"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8"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9"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style>
    <style:style style:name="P10" style:family="paragraph" style:parent-style-name="Standard">
      <style:paragraph-properties fo:text-align="justify" style:justify-single-word="false"/>
      <style:text-properties style:font-name="Arial" fo:font-size="10pt" style:font-size-asian="10pt" style:font-name-complex="Arial"/>
    </style:style>
    <style:style style:name="P11" style:family="paragraph" style:parent-style-name="Standard" style:list-style-name="WW8Num3">
      <style:paragraph-properties fo:text-align="justify" style:justify-single-word="false"/>
      <style:text-properties style:font-name="Arial" fo:font-size="10pt" style:font-size-asian="10pt" style:font-name-complex="Arial"/>
    </style:style>
    <style:style style:name="P12" style:family="paragraph" style:parent-style-name="Standard" style:list-style-name="WW8Num4">
      <style:paragraph-properties fo:text-align="justify" style:justify-single-word="false"/>
      <style:text-properties style:font-name="Arial" fo:font-size="10pt" style:font-size-asian="10pt" style:font-name-complex="Arial"/>
    </style:style>
    <style:style style:name="P13" style:family="paragraph" style:parent-style-name="Standard" style:list-style-name="WW8Num1">
      <style:paragraph-properties fo:text-align="justify" style:justify-single-word="false"/>
      <style:text-properties style:font-name="Arial" fo:font-size="10pt" style:font-size-asian="10pt" style:font-name-complex="Arial"/>
    </style:style>
    <style:style style:name="P14" style:family="paragraph" style:parent-style-name="Standard" style:list-style-name="WW8Num6">
      <style:paragraph-properties fo:text-align="justify" style:justify-single-word="false"/>
      <style:text-properties style:font-name="Arial" fo:font-size="10pt" style:font-size-asian="10pt" style:font-name-complex="Arial"/>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16"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style>
    <style:style style:name="P17" style:family="paragraph" style:parent-style-name="Standard">
      <style:paragraph-properties fo:text-align="justify" style:justify-single-word="false"/>
      <style:text-properties style:font-name="Arial" fo:font-size="10pt" fo:language="en" fo:country="US" style:font-size-asian="10pt" style:font-name-complex="Arial"/>
    </style:style>
    <style:style style:name="P18" style:family="paragraph" style:parent-style-name="Standard">
      <style:paragraph-properties fo:text-align="justify" style:justify-single-word="false"/>
      <style:text-properties style:font-name="Arial" fo:font-size="10pt" fo:language="en" fo:country="US" style:font-name-asian="Arial" style:font-size-asian="10pt" style:font-name-complex="Arial"/>
    </style:style>
    <style:style style:name="P19" style:family="paragraph" style:parent-style-name="Standard">
      <style:paragraph-properties fo:text-align="justify" style:justify-single-word="false"/>
      <style:text-properties style:font-name="Arial" fo:font-weight="bold" style:font-weight-asian="bold" style:font-name-complex="Arial"/>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paragraph-properties fo:text-align="justify" style:justify-single-word="false" style:snap-to-layout-grid="false"/>
      <style:text-properties style:font-name="Arial" style:font-name-complex="Arial"/>
    </style:style>
    <style:style style:name="P22" style:family="paragraph" style:parent-style-name="Standard">
      <style:paragraph-properties fo:text-align="justify" style:justify-single-word="false"/>
      <style:text-properties style:font-name="Arial" fo:font-size="20pt" fo:font-weight="bold" style:font-size-asian="20pt" style:font-weight-asian="bold" style:font-name-complex="Arial"/>
    </style:style>
    <style:style style:name="P23" style:family="paragraph" style:parent-style-name="Standard">
      <style:text-properties fo:color="#0000ff" fo:font-weight="bold" style:font-weight-asian="bold"/>
    </style:style>
    <style:style style:name="P24" style:family="paragraph" style:parent-style-name="Standard">
      <style:paragraph-properties fo:text-align="justify" style:justify-single-word="false" fo:padding-left="0.141cm" fo:padding-right="0.141cm" fo:padding-top="0.035cm" fo:padding-bottom="0.035cm" fo:border="0.51pt solid #000000"/>
    </style:style>
    <style:style style:name="P25" style:family="paragraph" style:parent-style-name="Standard" style:list-style-name="WW8Num7">
      <style:paragraph-properties fo:text-align="justify" style:justify-single-word="false" fo:padding-left="0.141cm" fo:padding-right="0.141cm" fo:padding-top="0.035cm" fo:padding-bottom="0.035cm" fo:border="0.51pt solid #000000"/>
    </style:style>
    <style:style style:name="P26"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8pt" fo:font-weight="bold" style:font-size-asian="8pt" style:font-weight-asian="bold" style:font-name-complex="Arial"/>
    </style:style>
    <style:style style:name="P27" style:family="paragraph" style:parent-style-name="Standard" style:list-style-name="WW8Num7">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28" style:family="paragraph" style:parent-style-name="Standard">
      <style:paragraph-properties fo:text-align="justify" style:justify-single-word="false" fo:padding-left="0.141cm" fo:padding-right="0.141cm" fo:padding-top="0.035cm" fo:padding-bottom="0.035cm" fo:border="0.51pt solid #000000"/>
      <style:text-properties fo:font-variant="small-caps" style:font-name="Arial" fo:font-weight="bold" style:font-weight-asian="bold" style:font-name-complex="Arial"/>
    </style:style>
    <style:style style:name="P29" style:family="paragraph" style:parent-style-name="Standard">
      <style:paragraph-properties fo:text-align="justify" style:justify-single-word="false" fo:break-before="page"/>
      <style:text-properties style:font-name="Arial" fo:font-size="9pt" style:font-size-asian="9pt" style:font-name-complex="Arial"/>
    </style:style>
    <style:style style:name="P30" style:family="paragraph" style:parent-style-name="Standard">
      <style:paragraph-properties fo:text-align="justify" style:justify-single-word="false" fo:break-before="page"/>
      <style:text-properties style:font-name="Arial" fo:font-size="20pt" style:font-size-asian="20pt" style:font-name-complex="Arial"/>
    </style:style>
    <style:style style:name="P31" style:family="paragraph" style:parent-style-name="Standard">
      <style:paragraph-properties fo:margin-left="0cm" fo:margin-right="0.002cm" fo:text-indent="0cm" style:auto-text-indent="false"/>
      <style:text-properties fo:color="#0000ff" fo:font-size="10pt" fo:language="nl" fo:country="NL" style:font-size-asian="10pt" style:language-asian="nl" style:country-asian="NL"/>
    </style:style>
    <style:style style:name="P32" style:family="paragraph" style:parent-style-name="Standard" style:master-page-name="Standard">
      <style:paragraph-properties fo:text-align="justify" style:justify-single-word="false" style:page-number="auto"/>
      <style:text-properties style:font-name="Arial" fo:font-size="9pt" style:font-size-asian="9pt" style:font-name-complex="Arial"/>
    </style:style>
    <style:style style:name="P33" style:family="paragraph" style:parent-style-name="Heading_20_2">
      <style:paragraph-properties fo:text-align="justify" style:justify-single-word="false"/>
      <style:text-properties style:font-name="Arial" fo:font-size="12pt" style:font-size-asian="12pt" style:font-name-complex="Arial"/>
    </style:style>
    <style:style style:name="P34" style:family="paragraph" style:parent-style-name="Heading_20_1">
      <style:paragraph-properties fo:margin-left="-1cm" fo:margin-right="0.002cm" fo:text-indent="1cm" style:auto-text-indent="false"/>
    </style:style>
    <style:style style:name="P35" style:family="paragraph" style:parent-style-name="Heading_20_1">
      <style:paragraph-properties fo:margin-left="-1cm" fo:margin-right="0.002cm" fo:text-indent="1.801cm" style:auto-text-indent="false"/>
    </style:style>
    <style:style style:name="P36" style:family="paragraph" style:parent-style-name="Header">
      <style:paragraph-properties fo:text-align="justify" style:justify-single-word="false">
        <style:tab-stops>
          <style:tab-stop style:position="5.106cm"/>
        </style:tab-stops>
      </style:paragraph-properties>
      <style:text-properties style:font-name="Arial" fo:font-size="9pt" fo:language="nl" fo:country="NL" style:font-size-asian="9pt" style:language-asian="nl" style:country-asian="NL" style:font-name-complex="Arial"/>
    </style:style>
    <style:style style:name="P37" style:family="paragraph" style:parent-style-name="Header">
      <style:paragraph-properties fo:text-align="justify" style:justify-single-word="false">
        <style:tab-stops/>
      </style:paragraph-properties>
      <style:text-properties fo:language="nl" fo:country="NL" style:language-asian="nl" style:country-asian="NL"/>
    </style:style>
    <style:style style:name="P38" style:family="paragraph" style:parent-style-name="Header">
      <style:text-properties fo:color="#0000ff" fo:language="fr" fo:country="FR"/>
    </style:style>
    <style:style style:name="P39" style:family="paragraph" style:parent-style-name="Header">
      <style:paragraph-properties fo:margin-left="2.498cm" fo:margin-right="0cm" fo:text-align="justify" style:justify-single-word="false" fo:text-indent="1.249cm" style:auto-text-indent="false">
        <style:tab-stops/>
      </style:paragraph-properties>
    </style:style>
    <style:style style:name="P40" style:family="paragraph" style:parent-style-name="Header">
      <style:paragraph-properties fo:margin-left="2.498cm" fo:margin-right="0cm" fo:text-align="justify" style:justify-single-word="false" fo:text-indent="1.249cm" style:auto-text-indent="false">
        <style:tab-stops/>
      </style:paragraph-properties>
      <style:text-properties style:font-name="Arial" fo:font-size="9pt" fo:language="fr" fo:country="FR" style:font-size-asian="9pt" style:font-name-complex="Arial"/>
    </style:style>
    <style:style style:name="P41" style:family="paragraph" style:parent-style-name="Header">
      <style:paragraph-properties fo:margin-left="3.747cm" fo:margin-right="0cm" fo:text-align="justify" style:justify-single-word="false" fo:text-indent="1.249cm" style:auto-text-indent="false">
        <style:tab-stops/>
      </style:paragraph-properties>
    </style:style>
    <style:style style:name="P42"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8.253cm" style:type="right"/>
        </style:tab-stops>
      </style:paragraph-properties>
    </style:style>
    <style:style style:name="P43" style:family="paragraph">
      <style:paragraph-properties style:writing-mode="lr-tb"/>
      <style:text-properties style:font-name="Rockwell" fo:font-size="24pt" fo:letter-spacing="0.001cm" fo:font-style="normal" fo:font-weight="normal" style:font-name-asian="Rockwell" style:font-name-complex="Rockwell"/>
    </style:style>
    <style:style style:name="T1" style:family="text">
      <style:text-properties style:font-name="Arial" style:font-name-complex="Arial"/>
    </style:style>
    <style:style style:name="T2" style:family="text">
      <style:text-properties style:font-name="Arial" fo:language="fr" fo:country="FR" style:font-name-complex="Arial"/>
    </style:style>
    <style:style style:name="T3" style:family="text">
      <style:text-properties style:font-name="Arial" fo:font-size="10pt" style:font-size-asian="10pt" style:font-name-complex="Arial"/>
    </style:style>
    <style:style style:name="T4" style:family="text">
      <style:text-properties style:font-name="Arial" fo:font-size="10pt" fo:font-style="italic" fo:font-weight="bold" style:font-size-asian="10pt" style:font-style-asian="italic" style:font-weight-asian="bold" style:font-name-complex="Arial"/>
    </style:style>
    <style:style style:name="T5"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fo:language="en" fo:country="US" style:font-size-asian="10pt" style:font-name-complex="Arial"/>
    </style:style>
    <style:style style:name="T9" style:family="text">
      <style:text-properties style:font-name="Arial" fo:font-size="9pt" fo:font-weight="bold" style:font-size-asian="9pt" style:font-weight-asian="bold" style:font-name-complex="Arial"/>
    </style:style>
    <style:style style:name="T10" style:family="text">
      <style:text-properties style:font-name="Arial" fo:font-size="9pt" fo:font-style="italic" fo:font-weight="bold" style:font-size-asian="9pt" style:font-style-asian="italic" style:font-weight-asian="bold" style:font-name-complex="Arial"/>
    </style:style>
    <style:style style:name="T11" style:family="text">
      <style:text-properties style:font-name="Arial" fo:font-size="14pt" style:font-size-asian="14pt" style:font-name-complex="Arial"/>
    </style:style>
    <style:style style:name="T12" style:family="text">
      <style:text-properties style:font-name="Arial" fo:font-size="11pt" fo:font-weight="bold" style:font-size-asian="11pt" style:font-weight-asian="bold" style:font-name-complex="Arial"/>
    </style:style>
    <style:style style:name="T13" style:family="text">
      <style:text-properties style:font-name="Arial" fo:font-style="italic" fo:font-weight="bold" style:font-style-asian="italic" style:font-weight-asian="bold" style:font-name-complex="Arial"/>
    </style:style>
    <style:style style:name="T14" style:family="text">
      <style:text-properties style:text-position="super 58%" style:font-name="Arial" fo:font-size="10pt" style:font-size-asian="10pt" style:font-name-complex="Arial"/>
    </style:style>
    <style:style style:name="T15" style:family="text">
      <style:text-properties fo:font-size="14pt" style:font-size-asian="14pt"/>
    </style:style>
    <style:style style:name="T16" style:family="text">
      <style:text-properties fo:color="#0000ff" style:font-name-asian="Nadianne"/>
    </style:style>
    <style:style style:name="T17" style:family="text">
      <style:text-properties fo:color="#000000" style:font-name="Times New Roman" fo:font-size="12pt" style:font-size-asian="12pt" style:font-name-complex="Times New Roman"/>
    </style:style>
    <style:style style:name="T18" style:family="text">
      <style:text-properties fo:color="#000000" style:font-name="Times New Roman" fo:font-size="12pt" fo:font-weight="bold" style:font-size-asian="12pt" style:font-weight-asian="bold" style:font-name-complex="Times New Roman"/>
    </style:style>
    <style:style style:name="T19" style:family="text">
      <style:text-properties fo:color="#000000" style:font-name="Comic Sans MS" fo:font-size="11pt" fo:font-weight="bold" style:font-size-asian="11pt" style:font-weight-asian="bold" style:font-name-complex="Comic Sans MS"/>
    </style:style>
    <style:style style:name="T20" style:family="text">
      <style:text-properties fo:color="#000000" style:font-name="Comic Sans MS" fo:font-size="11pt" fo:font-weight="bold" style:font-name-asian="Comic Sans MS" style:font-size-asian="11pt" style:font-weight-asian="bold" style:font-name-complex="Comic Sans MS"/>
    </style:style>
    <style:style style:name="T21" style:family="text">
      <style:text-properties fo:color="#000000" style:font-name="Comic Sans MS" fo:font-size="11pt" fo:language="en" fo:country="US" fo:font-weight="bold" style:font-size-asian="11pt" style:font-weight-asian="bold" style:font-name-complex="Comic Sans MS"/>
    </style:style>
    <style:style style:name="T22" style:family="text">
      <style:text-properties fo:color="#000000" style:font-name="Comic Sans MS" fo:font-size="11pt" fo:language="fr" fo:country="FR" fo:font-weight="bold" style:font-size-asian="11pt" style:font-weight-asian="bold" style:font-name-complex="Comic Sans MS"/>
    </style:style>
    <style:style style:name="T23" style:family="text"/>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draw:ole-draw-aspect="1" draw:visible-area-top="0cm" draw:visible-area-width="11.721cm" draw:visible-area-height="6.165cm">
        <style:background-image/>
      </style:graphic-properties>
    </style:style>
    <style:style style:name="Sect1" style:family="section">
      <style:section-properties style:writing-mode="lr-tb" fo:margin-left="0cm" fo:margin-right="0.702cm" style:editable="false">
        <style:columns fo:column-count="2">
          <style:column style:rel-width="4988*" fo:start-indent="0cm" fo:end-indent="0.624cm"/>
          <style:column style:rel-width="4988*" fo:start-indent="0.624cm" fo:end-indent="0cm"/>
        </style:columns>
      </style:section-properties>
    </style:style>
    <style:style style:name="Sect2" style:family="section">
      <style:section-properties style:writing-mode="lr-tb" style:editable="false">
        <style:columns fo:column-count="2">
          <style:column style:rel-width="4988*" fo:start-indent="0cm" fo:end-indent="0.624cm"/>
          <style:column style:rel-width="4988*" fo:start-indent="0.624cm" fo:end-indent="0cm"/>
        </style:columns>
      </style:section-properties>
    </style:style>
    <style:style style:name="Sect3" style:family="section">
      <style:section-properties text:dont-balance-text-columns="true" style:writing-mode="lr-tb" fo:margin-left="0cm" fo:margin-right="0.002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solid" draw:fill-color="#000000" draw:textarea-horizontal-align="center" draw:textarea-vertical-align="top" draw:auto-grow-height="false" draw:auto-grow-width="false" draw:fit-to-size="false" fo:padding-top="0.229cm" fo:padding-bottom="0.229cm" fo:padding-left="0.441cm" fo:padding-right="0.441cm" fo:wrap-option="wrap" draw:shadow-offset-x="0.106cm" draw:shadow-offset-y="0.106cm" draw:shadow-color="#c0c0c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6"/>
      <text:p text:style-name="P36"/>
      <text:p text:style-name="P37"><draw:custom-shape text:anchor-type="char" draw:z-index="5" draw:style-name="gr1" draw:text-style-name="P43" svg:width="18.044cm" svg:height="1.271cm" svg:x="0.323cm" svg:y="-0.293cm"><text:list text:style-name=""><text:list-header><text:p text:style-name="P43">'LA TÉLÉ AU PROGRAMME'</text:p></text:list-header></text:list><draw:enhanced-geometry draw:text-path-allowed="false" draw:glue-points="?f18 ?f0 ?f20 10800 ?f19 ?f1 ?f21 10800" draw:text-areas="?f5 ?f22 ?f11 ?f23" draw:text-path="true" draw:text-path-mode="shape" draw:text-path-scale="path" draw:text-path-same-letter-heights="false" svg:viewBox="0 0 21600 21600" draw:type="mso-spt158" draw:modifiers="2229 10759"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
      <text:p text:style-name="P1"/>
      <text:p text:style-name="P39"/>
      <text:p text:style-name="P40"/>
      <text:p text:style-name="P41"><text:span text:style-name="T2"><text:tab/><text:tab/><text:tab/><text:tab/><text:tab/><text:tab/><text:tab/></text:span><text:span text:style-name="T1">Amsterdam, november 2004</text:span></text:p>
      <text:p text:style-name="P6"/>
      <text:p text:style-name="P8">Aan alle docenten Frans in het Voortgezet Onderwijs en MBO</text:p>
      <text:p text:style-name="P10"/>
      <text:p text:style-name="P10">Geachte collega's,</text:p>
      <text:p text:style-name="P10"/>
      <text:p text:style-name="P1"><text:span text:style-name="T3">Tv-kijken is in de afgelopen jaren een vast onderdeel geworden van de Franse les. Tv is een eenvoudig middel om de leerlingen in de Franstalige wereld te brengen, het bevordert de luistervaardigheid en werkt nog motiverend ook. Meestal bepalen de docent of de lesmethode welke programma’s er worden bekeken. Maar zijn dat wel de programma’s die de leerlingen aanspreken? Daar komt u achter via het 20</text:span><text:span text:style-name="T14">e</text:span><text:span text:style-name="T3"> Concours interscolaire. De leerlingen kruipen even in de huid van de tv-maker en ontwerpen een aantrekkelijke en afwisselende mini tv-uitzending vanuit een zelfgekozen Franstalig land. De beste tv–uitzendingen komen in aanmerking voor fantastische prijzen tijdens het congres Frans op 8 april 2005.</text:span></text:p>
      <text:p text:style-name="P10"/>
      <text:p text:style-name="P10">Het Concours interscolaire 2005 ‘la télé au programme’ richt zich tot alle leerlingen Frans in het Voortgezet Onderwijs ((i)vbo-mavo-havo-vwo, zowel onderbouw als bovenbouw) en het MBO. Evenals voorgaande jaren wordt dit concours georganiseerd door de Vereniging van Leraren in Levende Talen in samenwerking met het Institut Français des Pays-Bas. </text:p>
      <text:p text:style-name="P10"/>
      <text:p text:style-name="P15">Opdracht:</text:p>
      <text:p text:style-name="P1"><text:span text:style-name="T4">Jullie brengen met je klas een nieuwe Franstalige zender in de lucht. Ontwerp met z’n allen een mini tv-uitzending voor deze zender, met tenminste 3 verschillende programma’s. Bedenk allereerst voor wie jullie tv willen maken en wat voor programma’s jullie willen brengen. Zorg ervoor dat de onderwerpen van jullie tv-programma’s passen bij jullie publiek. Let ook op de vormgeving, want het publiek moet wel zin hebben om te (blijven) kijken. De zender mag uit alle Franstalige landen van de wereld komen. (Surf eens naar </text:span><text:a xlink:type="simple" xlink:href="http://agence.francophonie.org/agence/etats.cfm"><text:span text:style-name="Internet_20_link"><text:span text:style-name="T4">http://agence.francophonie.org/agence/etats.cfm</text:span></text:span></text:a><text:span text:style-name="T4">). Bedenk voor jullie tv-zender én voor de tv-programma’s passende titels. Gebruik jullie fantasie </text:span><text:span text:style-name="T5">en</text:span><text:span text:style-name="T4"> humor en wees origineel.</text:span></text:p>
      <text:p text:style-name="P15"/>
      <text:p text:style-name="P15">Reglement:</text:p>
      <text:list xml:id="list5764913722933467030" text:style-name="WW8Num3">
        <text:list-item>
          <text:p text:style-name="P2"><text:span text:style-name="T3">Inschrijving via internet (</text:span><text:a xlink:type="simple" xlink:href="http://www.maisondescartes.com/"><text:span text:style-name="Internet_20_link"><text:span text:style-name="T3">www.maisondescartes.com</text:span></text:span></text:a><text:span text:style-name="T3">) via bijgevoegd formulier.</text:span></text:p>
        </text:list-item>
        <text:list-item>
          <text:p text:style-name="P2"><text:span text:style-name="T3">Jullie tv-uitzending bevat </text:span><text:span text:style-name="T6">minimaal</text:span><text:span text:style-name="T3"> 3 verschillende programma’s denk aan: journaal, weerbericht, spelprogramma, reclame, reportage, interview, filmaankondiging, videoclip, natuurprogramma, kinderprogramma, sport etc. </text:span></text:p>
        </text:list-item>
        <text:list-item>
          <text:p text:style-name="P2"><text:span text:style-name="T3">De totale zendtijd bedraagt </text:span><text:span text:style-name="T6">maximaal</text:span><text:span text:style-name="T3"> 15 minuten (minimum 8 minuten).</text:span></text:p>
        </text:list-item>
        <text:list-item>
          <text:p text:style-name="P11">Jullie maken de totale uitzending met de hele klas. Natuurlijk kun je het werk verdelen over kleine groepjes.</text:p>
        </text:list-item>
        <text:list-item>
          <text:p text:style-name="P11">De programma’s van jullie tv-uitzending staan per klas in de juiste vorm en volgorde gemonteerd op één VHS-band of op cd-rom.</text:p>
        </text:list-item>
        <text:list-item>
          <text:p text:style-name="P2"><text:span text:style-name="T3">Wees origineel in onderwerpen en/of vormgeving. (</text:span><text:span text:style-name="T6">je kunt bijvoorbeeld vreemd nieuws brengen in het journaal of het weerbericht op een hele andere manier brengen dan gebruikelijk is</text:span><text:span text:style-name="T3">).</text:span></text:p>
        </text:list-item>
        <text:list-item>
          <text:p text:style-name="P11">Noteer op het hoesje van de videoband/cd-rom de volgende gegevens.</text:p>
        </text:list-item>
      </text:list>
      <text:list xml:id="list6110525484117023617" text:style-name="WW8Num4">
        <text:list-item>
          <text:p text:style-name="P12">voorkant: zelfbedachte Franstalige titel van de tv-zender + Franstalige titels van de rubrieken (in juiste volgorde)</text:p>
        </text:list-item>
        <text:list-item>
          <text:p text:style-name="P3"><text:span text:style-name="T3">achterkant</text:span><text:span text:style-name="T7">: school, plaats, klas, docent</text:span><text:span text:style-name="T3">, </text:span><text:span text:style-name="T7">categorie</text:span><text:span text:style-name="T3"> (categorie 1=klas 1+2, categorie 2=klas 3+4, categorie 3=klas 5+6). </text:span><text:span text:style-name="T6">Video’s/cd-roms zonder deze gegevens worden niet beoordeeld!</text:span></text:p>
        </text:list-item>
      </text:list>
      <text:list xml:id="list74819686100923" text:continue-list="list5764913722933467030" text:style-name="WW8Num3">
        <text:list-item>
          <text:p text:style-name="P11">Houd rekening met de beoordelingscriteria! (zie onder)</text:p>
        </text:list-item>
        <text:list-item>
          <text:p text:style-name="P11">Voeg bij de video de kopie van het reeds ingezonden inschrijfformulier, aangevuld met het door de docent geschreven projectverslag (zie achterzijde inschrijfformulier).</text:p>
        </text:list-item>
      </text:list>
      <text:p text:style-name="P19"/>
      <text:p text:style-name="P24"><text:span text:style-name="T7">Het reglement van het Concours is ook te vinden op </text:span><text:a xlink:type="simple" xlink:href="http://www.ambafrance-nl.org/"><text:span text:style-name="Internet_20_link"><text:span text:style-name="T7">www.maisondescartes.com</text:span></text:span></text:a><text:span text:style-name="T7"> (via: Frans leren en onderwijzen – taal en onderwijs- <text:s/>voor Franse lessen – concours)</text:span></text:p>
      <text:p text:style-name="P26"><text:soft-page-break/>De inzendingen worden niet geretourneerd. Over de uitslag kan niet worden gecorrespondeerd. </text:p>
      <text:p text:style-name="P19"/>
      <text:p text:style-name="P19"/>
      <text:p text:style-name="P19"/>
      <text:p text:style-name="P15">Beoordelingscriteria:</text:p>
      <text:list xml:id="list332389775715266094" text:style-name="WW8Num1">
        <text:list-item>
          <text:p text:style-name="P13">Inhoud</text:p>
        </text:list-item>
        <text:list-item>
          <text:p text:style-name="P13">Kwaliteit van het Frans (let op uitspraak!)</text:p>
        </text:list-item>
        <text:list-item>
          <text:p text:style-name="P13">Technische kwaliteit</text:p>
        </text:list-item>
        <text:list-item>
          <text:p text:style-name="P13">Originaliteit van vorm en inhoud (breng originele uitzendingen, gebruik originele onderwerpen)</text:p>
        </text:list-item>
      </text:list>
      <text:p text:style-name="P15"/>
      <text:p text:style-name="P15"/>
      <text:p text:style-name="P15"/>
      <text:p text:style-name="P15">De prijzen:</text:p>
      <text:p text:style-name="P10">In alle categorieën zijn er prachtige reizen naar Frankrijk te winnen.</text:p>
      <text:p text:style-name="P10"/>
      <text:p text:style-name="P10"/>
      <text:p text:style-name="P15">Voor de docenten:</text:p>
      <text:p text:style-name="P10">Wanneer u ons een kort projectverslag (achterzijde inschrijfformulier) toestuurt, ontvangt u een leuke bijdrage voor de schoolbobliotheek. (Het verslag moet uiterlijk voor 8 maart bij ons binnen zijn)</text:p>
      <text:p text:style-name="P16"><text:s/></text:p>
      <text:p text:style-name="P15"/>
      <text:list xml:id="list8908771217395894600" text:style-name="WW8Num7">
        <text:list-item>
          <text:p text:style-name="P25"><text:span text:style-name="T6">Eerste ronde</text:span><text:span text:style-name="T3">: tot 3 december inschrijving via het inschrijfformulier of via internet (zie bijlage).</text:span></text:p>
        </text:list-item>
        <text:list-item>
          <text:p text:style-name="P27">Bevestiging van inschrijving via e-mail aan de docent.</text:p>
        </text:list-item>
        <text:list-item>
          <text:p text:style-name="P25"><text:span text:style-name="T6">Tweede ronde</text:span><text:span text:style-name="T3">: tot 11 februari inzending video/cd-rom met alle gegevens op het hoesje (zie reglement nr. 7) én een kopie van het eerder opgestuurde inschrijfformulier (met evt. aanpassingen) + projectverslag door docent.</text:span></text:p>
        </text:list-item>
        <text:list-item>
          <text:p text:style-name="P27">Half maart bericht aan de finalekandidaten (dit zijn per leeftijdscategorie de ontwerpers van de 2 beste tv-uitzendingen.</text:p>
        </text:list-item>
        <text:list-item>
          <text:p text:style-name="P25"><text:span text:style-name="T6">Derde ronde</text:span><text:span text:style-name="T3">: prijsuitreiking 8 april 2005 tijdens het Congres Frans.</text:span></text:p>
        </text:list-item>
      </text:list>
      <text:p text:style-name="P4"/>
      <text:p text:style-name="P4"/>
      <text:p text:style-name="P10">Via het concours ‘la télé au programme’ zijn uw leerlingen op een creatieve manier met de Franse taal en civilisation bezig. U kunt het project inleiden met voorbereidende activiteiten zoals de inhoudelijk en technische kant van de tv-5 programmering bekijken, verschillende Franstalige landen en hun cultuur bestuderen, typische tv-taal bespreken en uitspraak oefenen. Ook is het goed mogelijk allerlei andere vakken bij het project betrekken.</text:p>
      <text:p text:style-name="Text_20_body">We hopen dat het Concours interscolaire 2005 een creatieve aanvulling zal vormen op uw jaarprogramma en dat het project tevens zal leiden tot vakintegratie. We verheugen ons op uw inzendingen en wensen u en uw leerlingen veel plezier, inspiratie en creativiteit met 'la télé au programme'!</text:p>
      <text:p text:style-name="P10"/>
      <text:p text:style-name="P10"/>
      <text:p text:style-name="P10">Met vriendelijke groet,</text:p>
      <text:p text:style-name="P10">namens de concourscommissie,</text:p>
      <text:p text:style-name="P8"/>
      <text:p text:style-name="P8">Trynke van Dokkumburg</text:p>
      <text:p text:style-name="P10"/>
      <text:p text:style-name="P10">Concourscommissie: Eric Lecler, Noëlle Swaan (Institut français des Pays-Bas), Nicole van Seggelen en Trynke van Dokkumburg (Vereniging van Leraren in Levende Talen).</text:p>
      <text:p text:style-name="P10"/>
      <text:p text:style-name="P10"/>
      <text:section text:style-name="Sect1" text:name="Sectie1">
        <text:p text:style-name="P10">Institut français des Pays-Bas</text:p>
        <text:p text:style-name="P10">Maison Descartes</text:p>
        <text:p text:style-name="P10">t.a.v. M. Eric LECLER</text:p>
        <text:p text:style-name="P10">Vijzelgracht 2A</text:p>
        <text:p text:style-name="P10">1017 HR Amsterdam</text:p>
        <text:p text:style-name="P17">tel. 020 - 531 95 34</text:p>
        <text:p text:style-name="P17">fax.020 - 531 95 15</text:p>
        <text:p text:style-name="P1"><text:a xlink:type="simple" xlink:href="mailto:n.swaan@maisondescartes.nl"><text:span text:style-name="Internet_20_link"><text:span text:style-name="T8">n.swaan@maisondescartes.nl</text:span></text:span></text:a></text:p>
        <text:p text:style-name="P18"><text:s/></text:p>
        <text:p text:style-name="P17"/>
        <text:p text:style-name="P10">Trynke VAN DOKKUMBURG</text:p>
        <text:p text:style-name="P10">Van Riebeeckstraat 18</text:p>
        <text:p text:style-name="P10">3531 EJ Utrecht</text:p>
        <text:p text:style-name="P10">tel. 030 - 276 09 02</text:p>
        <text:p text:style-name="P20"/>
        <text:p text:style-name="P1"><text:a xlink:type="simple" xlink:href="mailto:trynke@hetnet.nl"><text:span text:style-name="Internet_20_link"><text:span text:style-name="T3">trynke@hetnet.nl</text:span></text:span></text:a></text:p>
      </text:section>
      <text:section text:style-name="Sect2" text:name="Sectie2">
        <text:p text:style-name="P5"><text:soft-page-break/></text:p>
        <text:p text:style-name="P30"/>
      </text:section>
      <text:section text:style-name="Sect3" text:name="Sectie3">
        <text:p text:style-name="P22">INSCHRIJVING <text:tab/>‘la télé au programme’</text:p>
        <text:p text:style-name="P4"/>
        <text:p text:style-name="P1"><text:span text:style-name="T11">1) vóór 3 december via: </text:span><text:a xlink:type="simple" xlink:href="http://www.maisondesartes.nl/"><text:span text:style-name="Internet_20_link"><text:span text:style-name="T15">www.maisondescartes.com</text:span></text:span></text:a><text:span text:style-name="T11"> door het opsturen van onderstaand ingevuld formulier </text:span><text:span text:style-name="T12">(één formulier per klas)</text:span></text:p>
        <text:p text:style-name="P4"/>
        <text:p text:style-name="P19">Gegevens school:</text:p>
        <text:h text:style-name="P33" text:outline-level="2">Naam: ……………………………………………………………………………………………..</text:h>
        <text:p text:style-name="P20">Adres: ……………………………………………………………………………………………..</text:p>
        <text:p text:style-name="P20">Postcode en Plaats: ……………………………………………………………………………..</text:p>
        <text:p text:style-name="P20">Telefoon: ……………………………………………………………………………….…………</text:p>
        <text:p text:style-name="P20">Fax: ………………………………………………………………………………………………..</text:p>
        <text:p text:style-name="P20"/>
        <text:p text:style-name="P19">Gegevens docent:</text:p>
        <text:p text:style-name="P20">Naam: ……………………………………………………………………………………………...</text:p>
        <text:p text:style-name="P20">Adres: ………………………………………………………………………………………………</text:p>
        <text:p text:style-name="P20">Postcode en Plaats:.………………………………………………………………………………</text:p>
        <text:p text:style-name="P20">Telefoon: ……………………………………………………………………………….………….</text:p>
        <text:p text:style-name="P20">E-mail (ter bevestiging van inschrijving):………….……………………………………………</text:p>
        <text:p text:style-name="P19"/>
        <text:p text:style-name="P19">Gegevens deelnemers:</text:p>
        <text:p text:style-name="P20">afdeling ((i)vbo/mavo/havo/vwo/gym/mbo)……....….……………………………….…</text:p>
        <text:p text:style-name="P20">klas: …………………………………………………………………………………………</text:p>
        <text:p text:style-name="P20">Kruis aan: 0 Categorie 1 (klas 1/2) <text:tab/>0 Categorie 2 (klas 3/4) <text:tab/>0 Categorie 3 (klas 5/6)</text:p>
        <text:p text:style-name="P20"/>
        <text:p text:style-name="P28">BEWAAR EEN DUBBELZIJDIGE KOPIE VAN DIT INGEVULDE FORMULIER </text:p>
        <text:p text:style-name="P28">VOEG DIT (met evt. aanpassingen + projectverslag op achterzijde) BIJ DE VIDEO.</text:p>
        <text:p text:style-name="P7"/>
        <text:p text:style-name="P7">Inschrijfformulier(en) vóór 3 december 2004 opsturen, faxen of mailen naar: </text:p>
        <text:p text:style-name="P7"/>
        <text:p text:style-name="P19">Institut français des Pays-Bas</text:p>
        <text:p text:style-name="P19">Maison Descartes</text:p>
        <text:p text:style-name="P19">t.a.v. M. Eric Lecler</text:p>
        <text:p text:style-name="P19">'Concours interscolaire 2005'</text:p>
        <text:p text:style-name="P19">Vijzelgracht 2A</text:p>
        <text:p text:style-name="P19">1017 HR Amsterdam</text:p>
        <text:p text:style-name="P19">Fax: 020 – 531 95 15</text:p>
        <text:p text:style-name="P19">Mail : n.swaan@maisondescartes.nl</text:p>
        <text:p text:style-name="P19"/>
        <text:p text:style-name="P7">De inschrijving wordt bevestigd via e-mail aan de docent.</text:p>
        <text:p text:style-name="P7">De producten blijven in het bezit van het Institut français des Pays-Bas.</text:p>
        <text:p text:style-name="P1"><text:span text:style-name="T13">Over de uitslag</text:span><text:span text:style-name="T10"> </text:span><text:span text:style-name="T13">kan niet worden gecorrespondeerd.</text:span></text:p>
        <text:p text:style-name="P4"><text:tab/><text:tab/><text:tab/><text:tab/><text:tab/><text:tab/><text:tab/><text:tab/><text:tab/><text:tab/><text:tab/><text:tab/><text:tab/>z.o.z.</text:p>
        <text:p text:style-name="P29"/>
        <text:p text:style-name="P4"/>
        <text:p text:style-name="P9">Wij zijn erg benieuwd naar uw ervaringen met dit Concours interscolaire 2005 en vragen u hiervan kort verslag te doen, aan de hand van de volgende punten:</text:p>
        <text:p text:style-name="P15"/>
        <text:list xml:id="list1141085332493770050" text:style-name="WW8Num6">
          <text:list-item>
            <text:p text:style-name="P14">Hoeveel leerlingen hebben er onder uw hoede aan dit project deelgenomen? </text:p>
          </text:list-item>
          <text:list-item>
            <text:p text:style-name="P14">Heeft u het project ‘la télé au programme’ samen met andere sectieleden Frans uitgevoerd? </text:p>
          </text:list-item>
          <text:list-item>
            <text:p text:style-name="P14">Heeft het project geleid tot vakkenintegratie, zo ja met welke secties?</text:p>
          </text:list-item>
          <text:list-item>
            <text:p text:style-name="P14">Hoeveel uren zijn er in de klas aan het project besteed?</text:p>
          </text:list-item>
          <text:list-item>
            <text:p text:style-name="P14">Hoe heeft u het project in de klas voorbereid? Bv. Kijken naar tv-5, bespreking van kenmerken van tv-programma’s, afstemming programma’s en doelgroep, bespreking van technische aspecten van tv, verschillende Franstalige landen en hun cultuur bestuderen, typische tv-taal bespreken, uitspraak oefenen….</text:p>
          </text:list-item>
          <text:list-item>
            <text:p text:style-name="P14">Hoe verliep het project (reacties leerlingen, samenwerking binnen de eigen sectie of met andere secties, knelpunten).</text:p>
          </text:list-item>
          <text:list-item>
            <text:p text:style-name="P14">Heeft het project een positieve bijdrage geleverd aan het vak Frans?</text:p>
          </text:list-item>
        </text:list>
        <text:p text:style-name="P10"/>
        <text:p text:style-name="P4"/>
        <text:p text:style-name="P20"/>
        <text:p text:style-name="P20"/>
        <table:table table:name="Tabel1" table:style-name="Tabel1">
          <table:table-column table:style-name="Tabel1.A"/>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row table:style-name="Tabel1.1">
            <table:table-cell table:style-name="Tabel1.A1" office:value-type="string">
              <text:p text:style-name="P21"/>
            </table:table-cell>
          </table:table-row>
        </table:table>
        <text:p text:style-name="P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rlett" svg:font-family="Marlett" style:font-pitch="variable" style:font-charset="x-symbol"/>
    <style:font-face style:name="Webdings" svg:font-family="Webdings" style:font-family-generic="roman" style:font-pitch="variable" style:font-charset="x-symbol"/>
    <style:font-face style:name="Rockwell" svg:font-family="Rockwell" style:font-family-generic="roma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Nadianne" svg:font-family="Nadianne, 'Bookman Old Style'"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l" fo:country="NL"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80" style:font-name="Nadianne" fo:font-family="Nadianne, 'Bookman Old Style'" style:font-family-generic="script" style:font-pitch="variable" fo:font-size="14pt" fo:language="nl" fo:country="NL" style:font-size-asian="14pt" style:font-name-complex="Nadianne" style:font-family-complex="Nadianne, 'Bookman Old Style'" style:font-family-generic-complex="script"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nl" fo:country="NL" style:font-size-asian="14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nl" fo:country="NL"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nl" fo:country="NL"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ebdings" fo:font-family="Webdings" style:font-family-generic="roman" style:font-pitch="variable" style:font-charset="x-symbol" style:font-name-complex="Marlett" style:font-family-complex="Marlett" style:font-pitch-complex="variable" style:font-charset-complex="x-symbol"/>
    </style:style>
    <style:style style:name="WW8Num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5z0" style:family="text">
      <style:text-properties style:font-name="Webdings" fo:font-family="Webdings" style:font-family-generic="roman" style:font-pitch="variable" style:font-charset="x-symbol" style:font-name-complex="Marlett" style:font-family-complex="Marlett" style:font-pitch-complex="variable" style:font-charset-complex="x-symbol"/>
    </style:style>
    <style:style style:name="WW8Num6z0" style:family="text"/>
    <style:style style:name="WW8Num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8z0" style:family="text">
      <style:text-properties style:font-name="Webdings" fo:font-family="Webdings" style:font-family-generic="roman" style:font-pitch="variable" style:font-charset="x-symbol" style:font-name-complex="Marlett" style:font-family-complex="Marlett"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02cm" fo:text-indent="0cm" style:auto-text-indent="false"/>
      <style:text-properties fo:color="#0000ff" fo:font-size="10pt" fo:language="nl" fo:country="NL" style:font-size-asian="10pt" style:language-asian="nl" style:country-asian="NL"/>
    </style:style>
    <style:style style:name="MP2" style:family="paragraph" style:parent-style-name="Heading_20_1">
      <style:paragraph-properties fo:margin-left="-1cm" fo:margin-right="0.002cm" fo:text-indent="1cm" style:auto-text-indent="false"/>
    </style:style>
    <style:style style:name="MP3" style:family="paragraph" style:parent-style-name="Heading_20_1">
      <style:paragraph-properties fo:margin-left="-1cm" fo:margin-right="0.002cm" fo:text-indent="1.801cm" style:auto-text-indent="false"/>
    </style:style>
    <style:style style:name="MP4" style:family="paragraph" style:parent-style-name="Standard">
      <style:text-properties fo:color="#0000ff" fo:font-weight="bold" style:font-weight-asian="bold"/>
    </style:style>
    <style:style style:name="MP5" style:family="paragraph" style:parent-style-name="Header">
      <style:text-properties fo:color="#0000ff" fo:language="fr" fo:country="FR"/>
    </style:style>
    <style:style style:name="MP6"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8.253cm" style:type="right"/>
        </style:tab-stops>
      </style:paragraph-properties>
    </style:style>
    <style:style style:name="MT1" style:family="text">
      <style:text-properties fo:color="#0000ff" style:font-name-asian="Nadianne"/>
    </style:style>
    <style:style style:name="MT2" style:family="text">
      <style:text-properties fo:color="#000000" style:font-name="Times New Roman" fo:font-size="12pt" style:font-size-asian="12pt" style:font-name-complex="Times New Roman"/>
    </style:style>
    <style:style style:name="MT3" style:family="text">
      <style:text-properties fo:color="#000000" style:font-name="Comic Sans MS" fo:font-size="11pt" fo:font-weight="bold" style:font-size-asian="11pt" style:font-weight-asian="bold" style:font-name-complex="Comic Sans MS"/>
    </style:style>
    <style:style style:name="MT4" style:family="text">
      <style:text-properties fo:color="#000000" style:font-name="Times New Roman" fo:font-size="12pt" fo:font-weight="bold" style:font-size-asian="12pt" style:font-weight-asian="bold" style:font-name-complex="Times New Roman"/>
    </style:style>
    <style:style style:name="MT5" style:family="text">
      <style:text-properties fo:color="#000000" style:font-name="Comic Sans MS" fo:font-size="11pt" fo:font-weight="bold" style:font-name-asian="Comic Sans MS" style:font-size-asian="11pt" style:font-weight-asian="bold" style:font-name-complex="Comic Sans MS"/>
    </style:style>
    <style:style style:name="MT6" style:family="text">
      <style:text-properties fo:color="#000000" style:font-name="Comic Sans MS" fo:font-size="11pt" fo:language="en" fo:country="US" fo:font-weight="bold" style:font-size-asian="11pt" style:font-weight-asian="bold" style:font-name-complex="Comic Sans MS"/>
    </style:style>
    <style:style style:name="MT7" style:family="text">
      <style:text-properties fo:color="#000000" style:font-name="Comic Sans MS" fo:font-size="11pt" fo:language="fr" fo:country="FR" fo:font-weight="bold" style:font-size-asian="11pt" style:font-weight-asian="bold" style:font-name-complex="Comic Sans MS"/>
    </style:style>
    <style:style style:name="MT8" style:family="text"/>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draw:ole-draw-aspect="1" draw:visible-area-top="0cm" draw:visible-area-width="11.721cm" draw:visible-area-height="6.165cm">
        <style:background-image/>
      </style:graphic-properties>
    </style:style>
    <style:page-layout style:name="Mpm1">
      <style:page-layout-properties fo:page-width="21.001cm" fo:page-height="29.7cm" style:num-format="1" style:print-orientation="portrait" fo:margin-top="1.002cm" fo:margin-bottom="0.995cm" fo:margin-left="1.7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06cm" fo:margin-bottom="1.607cm" style:dynamic-spacing="true"/>
      </style:header-style>
      <style:footer-style>
        <style:header-footer-properties fo:min-height="1.506cm" fo:margin-top="1.408cm" style:dynamic-spacing="true"/>
      </style:footer-style>
    </style:page-layout>
  </office:automatic-styles>
  <office:master-styles>
    <style:master-page style:name="Standard" style:page-layout-name="Mpm1">
      <style:header>
        <text:p text:style-name="MP1"><draw:frame draw:style-name="Mfr1" draw:name="Object1" text:anchor-type="char" svg:x="0.635cm" svg:y="-0.09cm" svg:width="6.858cm" svg:height="2.073cm" draw:z-index="4"><draw:object-ole xlink:href="./Object 1" xlink:type="simple" xlink:show="embed" xlink:actuate="onLoad"/><draw:image xlink:href="./ObjectReplacements/Object 1" xlink:type="simple" xlink:show="embed" xlink:actuate="onLoad"/></draw:frame></text:p>
        <text:h text:style-name="MP2" text:outline-level="1"><text:span text:style-name="MT1"><text:s text:c="3"/></text:span><text:span text:style-name="MT2"><text:s text:c="10"/></text:span><text:span text:style-name="MT3">oncours interscolaire<text:tab/></text:span><text:span text:style-name="MT2"><text:tab/></text:span><text:span text:style-name="MT4"> <text:s text:c="8"/></text:span><text:span text:style-name="MT3">VERENIGING VAN LERAREN IN LEVENDE TALEN</text:span></text:h>
        <text:h text:style-name="MP3" text:outline-level="1"><text:span text:style-name="MT5"><text:s text:c="15"/></text:span><text:span text:style-name="MT6">2005<text:tab/> <text:s text:c="32"/></text:span><text:span text:style-name="MT7">INSTITUT FRANÇAIS DES PAYS-BAS</text:span></text:h>
        <text:p text:style-name="MP4"/>
        <text:p text:style-name="MP5"/>
      </style:header>
      <style:footer>
        <text:p text:style-name="MP6"/>
        <text:p text:style-name="MP6"><text:tab/><text:tab/>Pagina <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swaan</meta:initial-creator>
    <meta:creation-date>2004-11-03T12:08:00</meta:creation-date>
    <dc:creator>n.swaan</dc:creator>
    <dc:date>2004-11-03T12:08:00</dc:date>
    <meta:editing-cycles>2</meta:editing-cycles>
    <meta:editing-duration>PT1M</meta:editing-duration>
    <meta:document-statistic meta:table-count="1" meta:image-count="0" meta:object-count="1" meta:page-count="5" meta:paragraph-count="100" meta:word-count="1169" meta:character-count="8375" meta:non-whitespace-character-count="7223"/>
    <meta:generator>LibreOffice/4.2.7.2$Linux_x86 LibreOffice_project/420m0$Build-2</meta:generator>
  </office:meta>
</office:document-meta>
</file>